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2pt"/>
    </style:style>
    <style:style style:name="T2" style:family="text">
      <style:text-properties style:text-underline-style="none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KLAUZULA INFORMACYJNA DOT. OSÓB UPOWAŻNIONYCH DO ODBIORU DZIECKA Z PLACÓWKI</text:span></text:p>
      <text:p text:style-name="P4"/>
      <text:p text:style-name="P5">Zgodnie z art. 14 ust. 1 i ust. 2 ogólneg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dalej jako RODO) (Dz. U. UE. L. z 2016 r. Nr 119, z późn. zm.), w związku z upoważnieniem Pani/Pana przez rodziców/opiekunów prawnych do odbioru dziecka z placówki, uprzejmie informujemy że:</text:p>
      <text:p text:style-name="Text_20_body"><text:span text:style-name="Strong_20_Emphasis">1.     Administrator danych osobowych</text:span></text:p>
      <text:p text:style-name="P2">Administratorem, czyli podmiotem decydującym o celach i sposobach przetwarzania Pani/Pana danych osobowych  jest Szkoła Podstawowa nr 6 w Ząbkach, ul. Dzika 36, <text:s/>05-091 Ząbki.</text:p>
      <text:p text:style-name="P2">Z administratorem może się Pani/Pan skontaktować poprzez adres e-mail: <text:span text:style-name="Strong_20_Emphasis"><text:span text:style-name="T7">sekretariat@sp6zabki.pl</text:span></text:span><text:span text:style-name="T7">,</text:span><text:span text:style-name="T1"> telefonicznie </text:span><text:span text:style-name="Strong_20_Emphasis"><text:span text:style-name="T5">603 047 505 </text:span></text:span><text:span text:style-name="Strong_20_Emphasis"><text:span text:style-name="T5"><text:s/></text:span></text:span>lub pisemnie na adres siedziby szkoły.</text:p>
      <text:p text:style-name="Text_20_body"><text:span text:style-name="Strong_20_Emphasis">2.     Inspektor Ochrony Danych </text:span></text:p>
      <text:p text:style-name="P2">Administrator wyznaczył Inspektora Ochrony Danych, z którym można skontaktować się w sprawach ochrony i przetwarzania swoich danych osobowych pod adresem e-mail: <text:a xlink:type="simple" xlink:href="mailto:iod_aj@dbfotargowek.pl" text:style-name="Internet_20_link" text:visited-style-name="Visited_20_Internet_20_Link"><text:span text:style-name="T3">d</text:span></text:a>aneosobowe@zabki.pl lub pisemnie na adres siedziby administratora, wskazany w pkt 1.</text:p>
      <text:p text:style-name="Text_20_body"><text:span text:style-name="Strong_20_Emphasis">3.     Cele i podstawy prawne przetwarzania danych osobowych</text:span></text:p>
      <text:p text:style-name="P2">Jako administrator będziemy przetwarzać Pani/Pana dane osobowe wyłącznie w formie papierowej w celu udokumentowania upoważnienia nadanego Pani/Panu przez rodzica/opiekuna prawnego do odbioru dziecka ze szkoły oraz potwierdzenia Pani/Pana tożsamości i kontaktu z Panią/Panem jako osobą upoważnioną przez rodziców/opiekunów prawnych do odbioru dziecka. Podstawą prawną przetwarzania Pani/Pana danych osobowych jest art. 6 ust. 1 lit. e RODO - przetwarzanie jest niezbędne do wykonania zadania realizowanego w interesie publicznym w związku z zapewnieniem bezpieczeństwa  dziecka w szkole.</text:p>
      <text:p text:style-name="Text_20_body"><text:span text:style-name="Strong_20_Emphasis">4.    Kategorie danych osobowych</text:span></text:p>
      <text:p text:style-name="P2">Administrator przetwarza Pani/Pana dane osobowe zwykłe, jako osoby upoważnionej do odbioru dziecka w zakresie: imienia, nazwiska, nr telefonu, nr dowodu osobistego lub innego dokumentu potwierdzającego tożsamość.</text:p>
      <text:p text:style-name="P3"><text:span text:style-name="Strong_20_Emphasis">5.       Źródło pochodzenia danych </text:span></text:p>
      <text:p text:style-name="P2">Pani/Pana dane Administrator pozyskał od rodzica/opiekuna prawnego dziecka, który podał Pani/Pana dane w celu nadania upoważnienia do odbioru dziecka z placówki.</text:p>
      <text:p text:style-name="P3"><text:span text:style-name="Strong_20_Emphasis">6.      Okres przetwarzania danych osobowych </text:span></text:p>
      <text:p text:style-name="P2">Dane osobowe po zrealizowaniu celu, dla którego zostały zebrane  będą przechowywane przez okres określony w przepisach powszechnych i uregulowaniach wewnętrznych Administratora w zakresie archiwizacji dokumentów. Okres przetwarzania Pani/Pana danych osobowych może zostać przedłużony o okres przedawnienia roszczeń przysługujących Administratorowi i w stosunku do niego.</text:p>
      <text:p text:style-name="Text_20_body"><text:span text:style-name="Strong_20_Emphasis">7.    Odbiorcy danych osobowych</text:span></text:p>
      <text:p text:style-name="P2">Pani/Pana dane osobowe mogą zostać udostępnione innym odbiorcom, jeżeli będzie wynikać to z przepisów prawa.</text:p>
      <text:p text:style-name="P2">Pani/Pana dane osobowe mogą być także udostępniane podmiotom przetwarzającym dane w imieniu administratora (podmioty przetwarzające) np. podmioty świadczące pomoc prawną, usługi <text:soft-page-break/>niszczenia dokumentów.</text:p>
      <text:p text:style-name="Text_20_body"><text:span text:style-name="Strong_20_Emphasis">8.     Prawa osób, których dane dotyczą:</text:span></text:p>
      <text:p text:style-name="Text_20_body">Zgodnie z RODO, przysługuje Pani/Panu:</text:p>
      <text:list xml:id="list2448612342735832211" text:style-name="L1">
        <text:list-item>
          <text:p text:style-name="P6">prawo dostępu do danych osobowych i otrzymania ich kopii; </text:p>
        </text:list-item>
        <text:list-item>
          <text:p text:style-name="P6">prawo do sprostowania/poprawiania danych osobowych; </text:p>
        </text:list-item>
        <text:list-item>
          <text:p text:style-name="P6">prawo do usunięcia danych osobowych w przypadkach określonych w art. 17 RODO; </text:p>
        </text:list-item>
        <text:list-item>
          <text:p text:style-name="P7">ograniczenia przetwarzania danych osobowych w przypadkach określonych w art. 18 RODO; </text:p>
        </text:list-item>
        <text:list-item>
          <text:p text:style-name="P1">prawo do sprzeciwu. </text:p>
        </text:list-item>
      </text:list>
      <text:p text:style-name="P2">Jeżeli chce Pani/Pan skorzystać z któregokolwiek z tych uprawnień prosimy o kontakt z Inspektorem Ochrony Danych, pod adresem e-mail: <text:a xlink:type="simple" xlink:href="mailto:daneosobowe@zabki.pl" text:style-name="Internet_20_link" text:visited-style-name="Visited_20_Internet_20_Link">daneosobowe@zabki.pl</text:a> lub pisemnie na adres <text:s/>siedziby szkoły.</text:p>
      <text:p text:style-name="P2">Posiada Pani/Pan prawo do wniesienia skargi do Prezesa Urzędu Ochrony Danych Osobowych na niezgodne z prawem przetwarzanie Pani/Pana danych osobowych.</text:p>
      <text:p text:style-name="P3"><text:span text:style-name="Strong_20_Emphasis">9.    Informacja o wymogu/dobrowolności podania danych osobowych</text:span></text:p>
      <text:p text:style-name="P2">Podanie danych jest dobrowolne jednak niezbędne do weryfikacji tożsamości osoby upoważnionej do odbioru dziecka. Brak podania danych uniemożliwi odbiór dziecka z placówki.</text:p>
      <text:p text:style-name="P3"><text:span text:style-name="Strong_20_Emphasis">10.    Zautomatyzowane podejmowanie decyzji</text:span></text:p>
      <text:p text:style-name="P2">W oparciu o Pani/Pana dane osobowe administrator nie będzie podejmował wobec Pani/Pana zautomatyzowanych decyzji, w tym decyzji będących wynikiem profilow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Wasilewski</meta:initial-creator>
    <meta:creation-date>2021-09-01T09:28:00.01</meta:creation-date>
    <dc:date>2021-09-01T10:37:56.12</dc:date>
    <dc:creator>Radosław Wasilewski</dc:creator>
    <meta:editing-duration>PT16M3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31" meta:word-count="558" meta:character-count="4246"/>
  </office:meta>
</office:document-meta>
</file>