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5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6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T7" style:parent-style-name="Domyślnaczcionkaakapitu" style:family="text">
      <style:text-properties style:font-name-asian="Times New Roman" style:font-name-complex="Times New Roman" fo:font-size="18pt" style:font-size-asian="18pt" style:font-size-complex="18pt"/>
    </style:style>
    <style:style style:name="T8" style:parent-style-name="Domyślnaczcionkaakapitu" style:family="text">
      <style:text-properties style:font-name-asian="Times New Roman" style:font-name-complex="Times New Roman"/>
    </style:style>
    <style:style style:name="T9" style:parent-style-name="Domyślnaczcionkaakapitu" style:family="text">
      <style:text-properties style:font-name-asian="Times New Roman" style:font-name-complex="Times New Roman" fo:font-size="18pt" style:font-size-asian="18pt" style:font-size-complex="18pt"/>
    </style:style>
    <style:style style:name="T10" style:parent-style-name="Domyślnaczcionkaakapitu" style:family="text">
      <style:text-properties style:font-name-asian="Times New Roman" style:font-name-complex="Times New Roman"/>
    </style:style>
    <style:style style:name="T11" style:parent-style-name="Domyślnaczcionkaakapitu" style:family="text">
      <style:text-properties style:font-name-asian="Times New Roman" style:font-name-complex="Times New Roman"/>
    </style:style>
    <style:style style:name="T12" style:parent-style-name="Domyślnaczcionkaakapitu" style:family="text">
      <style:text-properties style:font-name-asian="Times New Roman" style:font-name-complex="Times New Roman" fo:font-size="18pt" style:font-size-asian="18pt" style:font-size-complex="18pt"/>
    </style:style>
    <style:style style:name="T13" style:parent-style-name="Domyślnaczcionkaakapitu" style:family="text">
      <style:text-properties style:font-name-asian="Times New Roman" style:font-name-complex="Times New Roman"/>
    </style:style>
    <style:style style:name="T14" style:parent-style-name="Domyślnaczcionkaakapitu" style:family="text">
      <style:text-properties style:font-name-asian="Times New Roman" style:font-name-complex="Times New Roman" fo:font-size="18pt" style:font-size-asian="18pt" style:font-size-complex="18pt"/>
    </style:style>
    <style:style style:name="T15" style:parent-style-name="Domyślnaczcionkaakapitu" style:family="text">
      <style:text-properties style:font-name-asian="Times New Roman" style:font-name-complex="Times New Roman"/>
    </style:style>
    <style:style style:name="T16" style:parent-style-name="Domyślnaczcionkaakapitu" style:family="text">
      <style:text-properties style:font-name-asian="Times New Roman" style:font-name-complex="Times New Roman" fo:font-size="18pt" style:font-size-asian="18pt" style:font-size-complex="18pt"/>
    </style:style>
    <style:style style:name="T17" style:parent-style-name="Domyślnaczcionkaakapitu" style:family="text">
      <style:text-properties style:font-name-asian="Times New Roman" style:font-name-complex="Times New Roman"/>
    </style:style>
    <style:style style:name="T18" style:parent-style-name="Domyślnaczcionkaakapitu" style:family="text">
      <style:text-properties style:font-name-asian="Times New Roman" style:font-name-complex="Times New Roman" fo:font-size="18pt" style:font-size-asian="18pt" style:font-size-complex="18pt"/>
    </style:style>
    <style:style style:name="T19" style:parent-style-name="Domyślnaczcionkaakapitu" style:family="text">
      <style:text-properties style:font-name-asian="Times New Roman" style:font-name-complex="Times New Roman"/>
    </style:style>
    <style:style style:name="T20" style:parent-style-name="Domyślnaczcionkaakapitu" style:family="text">
      <style:text-properties style:font-name-asian="Times New Roman" style:font-name-complex="Times New Roman" fo:font-size="18pt" style:font-size-asian="18pt" style:font-size-complex="18pt"/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T27" style:parent-style-name="Domyślnaczcionkaakapitu" style:family="text">
      <style:text-properties style:font-name-asian="Times New Roman" style:font-name-complex="Times New Roman"/>
    </style:style>
    <style:style style:name="T28" style:parent-style-name="Domyślnaczcionkaakapitu" style:family="text">
      <style:text-properties style:font-name-asian="Times New Roman" style:font-name-complex="Times New Roman" fo:font-size="15pt" style:font-size-asian="15pt" style:font-size-complex="15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-asian="Times New Roman" style:font-name-complex="Times New Roman" fo:font-size="15pt" style:font-size-asian="15pt" style:font-size-complex="15pt"/>
    </style:style>
    <style:style style:name="T31" style:parent-style-name="Domyślnaczcionkaakapitu" style:family="text">
      <style:text-properties style:font-name-asian="Times New Roman" style:font-name-complex="Times New Roman" fo:font-size="15pt" style:font-size-asian="15pt" style:font-size-complex="15pt"/>
    </style:style>
    <style:style style:name="T32" style:parent-style-name="Domyślnaczcionkaakapitu" style:family="text">
      <style:text-properties style:font-name-asian="Times New Roman" style:font-name-complex="Times New Roman" fo:font-size="15pt" style:font-size-asian="15pt" style:font-size-complex="15pt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text-properties style:font-name-asian="Times New Roman" style:font-name-complex="Times New Roman"/>
    </style:style>
    <style:style style:name="P39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P41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P42" style:parent-style-name="NormalnyWeb" style:family="paragraph">
      <style:text-properties fo:font-size="10pt" style:font-size-asian="10pt" style:font-size-complex="10pt"/>
    </style:style>
    <style:style style:name="P43" style:parent-style-name="NormalnyWeb" style:family="paragraph">
      <style:text-properties fo:font-size="10pt" style:font-size-asian="10pt" style:font-size-complex="10pt"/>
    </style:style>
    <style:style style:name="P44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45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46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47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48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49" style:parent-style-name="NormalnyWeb" style:family="paragraph">
      <style:text-properties fo:font-size="10pt" style:font-size-asian="10pt" style:font-size-complex="10pt"/>
    </style:style>
    <style:style style:name="P50" style:parent-style-name="NormalnyWeb" style:family="paragraph">
      <style:text-properties fo:font-size="10pt" style:font-size-asian="10pt" style:font-size-complex="10pt"/>
    </style:style>
    <style:style style:name="P51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52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53" style:parent-style-name="NormalnyWeb" style:family="paragraph">
      <style:paragraph-properties fo:text-align="justify"/>
      <style:text-properties fo:font-size="10pt" style:font-size-asian="10pt" style:font-size-complex="10pt"/>
    </style:style>
    <style:style style:name="P54" style:parent-style-name="NormalnyWeb" style:family="paragraph">
      <style:paragraph-properties fo:text-align="justify"/>
      <style:text-properties fo:font-size="10pt" style:font-size-asian="10pt" style:font-size-complex="10pt"/>
    </style:style>
    <style:style style:name="P55" style:parent-style-name="NormalnyWeb" style:family="paragraph">
      <style:paragraph-properties fo:text-align="justify"/>
      <style:text-properties fo:font-size="10pt" style:font-size-asian="10pt" style:font-size-complex="10pt"/>
    </style:style>
    <style:style style:name="P56" style:parent-style-name="NormalnyWeb" style:family="paragraph">
      <style:paragraph-properties fo:text-align="justify"/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1" style:parent-style-name="Textbody" style:family="paragraph">
      <style:text-properties style:font-name-complex="Calibri" fo:font-size="10pt" style:font-size-asian="10pt" style:font-size-complex="10pt"/>
    </style:style>
    <style:style style:name="P62" style:parent-style-name="NormalnyWeb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63" style:parent-style-name="Textbody" style:family="paragraph">
      <style:text-properties fo:font-size="10pt" style:font-size-asian="10pt" style:font-size-complex="10pt"/>
    </style:style>
    <style:style style:name="P64" style:parent-style-name="Textbody" style:family="paragraph">
      <style:text-properties fo:font-size="10pt" style:font-size-asian="10pt" style:font-size-complex="10pt"/>
    </style:style>
    <style:style style:name="P65" style:parent-style-name="Textbody" style:family="paragraph">
      <style:text-properties fo:font-size="10pt" style:font-size-asian="10pt" style:font-size-complex="10pt"/>
    </style:style>
    <style:style style:name="P66" style:parent-style-name="Standard" style:family="paragraph">
      <style:text-properties style:font-name-asian="Times New Roman" style:font-name-complex="Times New Roman"/>
    </style:style>
    <style:style style:name="P67" style:parent-style-name="Standard" style:family="paragraph">
      <style:text-properties fo:font-size="10pt" style:font-size-asian="10pt" style:font-size-complex="10pt"/>
    </style:style>
    <style:style style:name="P68" style:parent-style-name="NormalnyWeb" style:family="paragraph">
      <style:paragraph-properties fo:margin-top="0in" fo:margin-bottom="0in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`DEKLARACJA <text:s/>ZAPISANIA DZIECKA NA OBIADY</text:p>
      <text:p text:style-name="P2">SP 6 UL. DZIKA</text:p>
      <text:p text:style-name="Standard"/>
      <text:p text:style-name="Standard"/>
      <text:p text:style-name="Standard">Nazwisko i imię rodzica: <text:s/>………………………………………......................................................</text:p>
      <text:p text:style-name="Standard">Telefon kontaktowy:<text:s/>..........................................................</text:p>
      <text:p text:style-name="Standard">ADRES e-mail:(POTRZEBNY DO SYSTEMU E-RODZIC)……………………………………..</text:p>
      <text:p text:style-name="Standard">Deklaruję, że moje dziecko …………………………………………….. ucz. kl. …………..<text:s/></text:p>
      <text:p text:style-name="Standard">Szkoły Podstawowej NR6 w Ząbkach będzie korzystać z wyżywienia w stołówce szkolnej w w/w placówce.</text:p>
      <text:p text:style-name="P3"/>
      <text:p text:style-name="Standard">PROSIMY O ZAZNACZENIE</text:p>
      <text:p text:style-name="P4"><text:bookmark-start text:name="_Hlk143267837"/>□<text:bookmark-end text:name="_Hlk143267837"/><text:s/>Zupa+ Drugie danie + kompot w cenie 10,50zł</text:p>
      <text:p text:style-name="P5">□ Drugie danie + kompot w cenie 9,50zł</text:p>
      <text:p text:style-name="P6">□ Zupa porcja 5,00zł</text:p>
      <text:p text:style-name="Standard"><text:span text:style-name="T7">□<text:s/></text:span><text:span text:style-name="T8"><text:s/>we wszystkie dni tygodnia</text:span></text:p>
      <text:p text:style-name="Standard"><text:span text:style-name="T9">□ <text:s/></text:span><text:span text:style-name="T10">w wybrane dni tygodnia <text:s/></text:span><text:span text:style-name="T11"><text:line-break/></text:span><text:span text:style-name="T12">□<text:s/></text:span><text:span text:style-name="T13">Poniedziałek<text:s/></text:span><text:span text:style-name="T14">□</text:span><text:span text:style-name="T15"><text:s/>Wtorek <text:s/></text:span><text:span text:style-name="T16">□</text:span><text:span text:style-name="T17"><text:s/>Środa<text:s/></text:span><text:span text:style-name="T18">□</text:span><text:span text:style-name="T19"><text:s/>Czwartek</text:span><text:span text:style-name="T20"><text:s/>□</text:span><text:span text:style-name="T21"><text:s/>Piątek</text:span></text:p>
      <text:p text:style-name="Standard"><text:span text:style-name="T22">POSIADAM KARTĘ OBIADOWĄ FIRMY ELBAR <text:s/>TAK/NIE</text:span></text:p>
      <text:p text:style-name="P23">Zobowiązuję się do wpłat do 15 każdego miesiąca. W przypadku rezygnacji zgłoszę ten fakt firmie Elbar. Odpisy za pojedyncze nieobecności będę zgłaszać najpóźniej do godz. 8:30 dnia w którym ma nastąpić<text:s/>nieobecność dziecka sms na nr tel. 510-146-435 LUB W APLIKACJI LOCA</text:p>
      <text:p text:style-name="P24"><text:span text:style-name="T25">Odliczenia za zgłoszone nieobecności będą zwracane tylko w przypadku uregulowania płatności<text:s/></text:span><text:span text:style-name="T26"><text:s text:c="9"/></text:span><text:span text:style-name="T27">w wyznaczonym terminie.<text:s/></text:span><text:span text:style-name="T28"><text:s/></text:span></text:p>
      <text:p text:style-name="P29"><text:span text:style-name="T30">BRAK ZGŁOSZENIA UZNAJE SIĘ ZA OBIAD WYKORZYSTANY.</text:span></text:p>
      <text:p text:style-name="Standard"><text:span text:style-name="T31">FIRMA ELBAR<text:s/></text:span><text:span text:style-name="T32">INFORMUJE ZE CENA OBIADU MOŻE ULEC ZMIANIE W ROKU SZKOLNYM</text:span><text:line-break/></text:p>
      <text:p text:style-name="Standard"><text:span text:style-name="T33">Zobowiązuję się do zapłaty za kartę w wysokości 12,00 zł, która jest niezbędna do wydania posiłku.</text:span></text:p>
      <text:p text:style-name="Standard"><text:span text:style-name="T34">Wpłaty można regulować przelewem na rachunek bankowy</text:span><text:span text:style-name="T35"><text:s/></text:span><text:span text:style-name="T36">LUB ZA POŚREDNICTWEM PROGRAMU E-RODZIC (ZAL</text:span><text:span text:style-name="T37">ECANE)</text:span></text:p>
      <text:p text:style-name="P38"/>
      <text:p text:style-name="P39">MBANK 34114020040000350280353562</text:p>
      <text:p text:style-name="P40">W TYTULE PROSZĘ O WPISANIE: IMIĘ I NAZWISKO DZIECKA, KLASĘ I SZKOŁĘ.</text:p>
      <text:p text:style-name="P41"/>
      <text:p text:style-name="P42">Wyrażam zgodę na przetwarzanie danych osobowych moich oraz mojego dziecka podanych w niniejszej „Deklaracji zapisania dziecka na obiady” w celu<text:s/>umożliwienia mojemu dziecku korzystania z wyżywienia w stołówce na terenie Szkoły Podstawowej Nr 6 <text:s/>w Ząbkach. <text:s text:c="2"/></text:p>
      <text:p text:style-name="P43"/>
      <text:p text:style-name="P44">    <text:tab/><text:tab/><text:tab/><text:tab/><text:tab/><text:tab/><text:tab/>  …................................................................</text:p>
      <text:p text:style-name="P45">   <text:tab/><text:tab/><text:tab/><text:tab/><text:tab/><text:tab/><text:tab/><text:s text:c="5"/>   (podpis rodzica/opiekuna prawnego)</text:p>
      <text:p text:style-name="P46"/>
      <text:p text:style-name="P47"/>
      <text:p text:style-name="P48"/>
      <text:p text:style-name="P49">Wyrażam zgodę na kontaktowanie się ze mną na podany przeze mnie numer telefonu w sprawach dotyczących<text:s/><text:s text:c="17"/>korzystania przez moje dziecko z wyżywienia w stołówce szkolnej.</text:p>
      <text:p text:style-name="P50"/>
      <text:p text:style-name="P51">     <text:tab/><text:tab/><text:tab/><text:tab/><text:tab/><text:tab/><text:tab/><text:s/>…................................................................</text:p>
      <text:p text:style-name="P52">    <text:tab/><text:tab/><text:tab/><text:tab/><text:tab/><text:tab/><text:tab/><text:s text:c="4"/><text:s text:c="2"/>  (podpis rodzica/opiekuna prawnego)</text:p>
      <text:p text:style-name="P53"/>
      <text:p text:style-name="P54"/>
      <text:p text:style-name="P55">1. Administratorem danych osobowych zawartych w „Deklaracji zapisania dziecka na obiady” jest firma „Elbar” Elżbieta Borkowska, z siedzibą przy ul. Batalionu Parasol 3, 05-200 Wołomin, tel. kontaktowy 501 320 371 .<text:s/>Dane przetwarzane są wyłącznie w celu umożliwienia dziecku korzystania z wyżywienia w stołówce szkolnej na terenie Szkoły Podstawowej Nr 6 w Ząbkach. Podanie danych jest dobrowolne, aczkolwiek nie podanie ich może skutkować niemożnością korzystania przez dziecko z wyżywienia w stołówce szkolnej.</text:p>
      <text:p text:style-name="P56">2. Podstawą prawną dla przetwarzania danych jest Państwa zgoda (art. 6 ust. 1a RODO).</text:p>
      <text:p text:style-name="P57">3. Dane osobowe są przechowywane przez okres wynikający z przepisów.</text:p>
      <text:p text:style-name="P58"/>
      <text:p text:style-name="P59">4. Państwa dane nie będą podlegały profilowaniu, czyli zautomatyzowanemu podejmowaniu decyzji bez udziału człowieka.</text:p>
      <text:p text:style-name="P60"/>
      <text:p text:style-name="P61">5. W związku z przetwarzaniem danych osobowych, odbiorcami Pani/Pana danych osobowych mogą być:<text:line-break/>a) organy władzy publicznej oraz podmioty wykonujące zadania publiczne lub działające na zlecenie organów władzy publicznej, w zakresie i w celach, które wynikają z przepisów powszechnie obowiązującego prawa;<text:s/><text:line-break/>b) inne podmioty, które na podstawie stosownych umów podpisanych z firmą „Elbar” przetwarzają dane osobowe, dla których Administratorem jest firma.</text:p>
      <text:p text:style-name="P62">6. Nie pozyskujemy danych z innych źródeł, niż tylko od Państwa. Nie będziemy przekazywali tych danych poza EOG (Europejski Obszar Gospodarczy – kraje Unii Europejskiej, Norwegia, Liechtenstein, Islandia).</text:p>
      <text:p text:style-name="P63">7. W związku z przetwarzaniem Pani/Pana danych<text:s/>osobowych przysługują Pani/Panu następujące uprawnienia:<text:s/><text:line-break/>a) prawo dostępu do danych osobowych, w tym prawo do uzyskania kopii tych danych;<text:line-break/>b) prawo do żądania sprostowania (poprawiania) danych osobowych – w przypadku gdy dane są nieprawidłowe lub niekompletne;<text:line-break/>c) prawo do żądania usunięcia danych osobowych (tzw. prawo do bycia zapomnianym), w przypadku gdy:<text:line-break/>- dane nie są już niezbędne do celów, dla których były zebrane lub w inny sposób przetwarzane,<text:line-break/>- osoba, której dane dotyczą, wniosła sprzeciw wobec przetwarzania danych osobowych,<text:line-break/>- osoba, której dane dotyczą wycofała zgodę na przetwarzanie danych osobowych, która jest podstawą przetwarzania danych i nie ma innej podstawy prawnej przetwarzania danych,<text:line-break/>- dane osobowe przetwarzane są niezgodnie z prawem,<text:line-break/>-<text:s/>dane osobowe muszą być usunięte w celu wywiązania się z obowiązku wynikającego z przepisów prawa;<text:line-break/>d) prawo do żądania ograniczenia przetwarzania danych osobowych – w przypadku, gdy:<text:line-break/>- osoba, której dane dotyczą kwestionuje prawidłowość danych osobowych,<text:line-break/>-<text:s/>przetwarzanie danych jest niezgodne z prawem, a osoba, której dane dotyczą, sprzeciwia się usunięciu danych, żądając w zamian ich ograniczenia,<text:line-break/>- Administrator nie potrzebuje już danych dla swoich celów, ale osoba, której dane dotyczą, potrzebuje ich do ustalenia, obrony lub dochodzenia roszczeń,<text:line-break/>- osoba, której dane dotyczą, wniosła sprzeciw wobec przetwarzania danych, do czasu ustalenia czy prawnie uzasadnione podstawy po stronie administratora są nadrzędne wobec podstawy sprzeciwu;<text:line-break/>e) prawo do przenoszenia danych – w przypadku, gdy łącznie spełnione są następujące przesłanki:<text:line-break/>- przetwarzanie danych odbywa się na podstawie umowy zawartej z osobą, której dane dotyczą lub na podstawie zgody wyrażonej przez tą osobę,<text:line-break/>- przetwarzanie odbywa się w sposób zautomatyzowany;<text:line-break/>f) prawo sprzeciwu wobec przetwarzania danych – w przypadku, gdy łącznie spełnione są następujące przesłanki:<text:line-break/>- zaistnieją przyczyny związane z Pani/Pana szczególną sytuacją, w przypadku przetwarzania danych na podstawie zadania realizowanego w<text:s/>interesie publicznym lub w ramach sprawowania władzy publicznej przez Administratora,<text:line-break/>- przetwarzanie jest niezbędne do celów wynikających z prawnie uzasadnionych interesów realizowanych przez Administratora lub przez stronę trzecią, z wyjątkiem sytuacji,<text:s/>w których nadrzędny charakter wobec tych interesów mają interesy lub podstawowe prawa i wolności osoby, której dane dotyczą, wymagające ochrony danych osobowych, w szczególności gdy osoba, której dane dotyczą jest dzieckiem.</text:p>
      <text:p text:style-name="P64">8. W przypadku, gdy przetwarzanie danych osobowych odbywa się na podstawie zgody na przetwarzanie danych osobowych (art. 6 ust. 1 lit a RODO), przysługuje Pani/Panu prawo do cofnięcia tej zgody w dowolnym momencie. Cofnięcie to nie ma wpływu na zgodność przetwarzania, którego dokonano<text:s/>na podstawie zgody przed jej cofnięciem, z obowiązującym prawem.</text:p>
      <text:p text:style-name="P65">9. W przypadku powzięcia informacji o niezgodnym z prawem przetwarzaniu przez szkołę Pani/Pana danych osobowych, przysługuje Pani/Panu prawo wniesienia skargi do organu nadzorczego – Prezesa<text:s/>Urzędu Ochrony Danych Osobowych, ul. Stawki 2, 00-193 Warszawa.</text:p>
      <text:p text:style-name="P66"/>
      <text:p text:style-name="P67">  <text:s text:c="103"/>…................................................................</text:p>
      <text:p text:style-name="P68"><text:span text:style-name="T69">   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5"/>   (p</text:span><text:span text:style-name="T77">odpis rodzica/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ferent</meta:initial-creator>
    <dc:creator> </dc:creator>
    <meta:creation-date>2023-08-30T11:45:00Z</meta:creation-date>
    <dc:date>2023-08-30T11:49:00Z</dc:date>
    <meta:print-date>2023-08-28T15:04:00Z</meta:print-date>
    <meta:template xlink:href="Normal" xlink:type="simple"/>
    <meta:editing-cycles>3</meta:editing-cycles>
    <meta:editing-duration>PT240S</meta:editing-duration>
    <meta:document-statistic meta:page-count="2" meta:paragraph-count="14" meta:word-count="1019" meta:character-count="7121" meta:row-count="50" meta:non-whitespace-character-count="6116"/>
  </office:meta>
</office:document-meta>
</file>