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 DLA PRACOWNIKÓW</text:p>
      <text:p text:style-name="P1"/>
      <text:p text:style-name="P1">Administrator danych</text:p>
      <text:p text:style-name="P4">Informujemy, że Administratorem Pani/Pana danych osobowych jest <text:span text:style-name="T1">Szkoła Podstawowa nr 6 w Ząbkach, ul. Dzika 36, 05-091 Ząbki. Dane kontaktowe: telefon 603-047-505, mail sekretariat@sp6zabki.pl.</text:span></text:p>
      <text:p text:style-name="P1"/>
      <text:p text:style-name="P1">Inspektor ochrony danych (IOD)</text:p>
      <text:p text:style-name="P4">Administrator wyznaczył P. Radosława Wasilewskiego na inspektora ochrony danych (IOD),<text:line-break/>z którym można kontaktować się pod adresem e-mail: daneosobowe@zabki.pl oraz telefonicznie 783-220-250 we wszystkich sprawach dotyczących Pani/Pana danych osobowych.</text:p>
      <text:p text:style-name="P1"/>
      <text:p text:style-name="P4">Cele przetwarzania danych </text:p>
      <text:p text:style-name="P4">Przetwarzanie Pani/Pana danych osobowych odbędzie się w celach:</text:p>
      <text:p text:style-name="P4">• zawarcia, wykonywania i zakończenia umowy o pracę;</text:p>
      <text:p text:style-name="P4">• wykonywania obowiązków wynikających z Kodeksu pracy oraz przepisów wykonawczych,<text:line-break/>w tym prowadzenia oraz archiwizacji akt osobowych;</text:p>
      <text:p text:style-name="P4">• wykonywania czynności związanych z obowiązkami i odpowiedzialnością pracownika, kwalifikacjami zawodowymi pracownika, w tym realizacją szkoleń;</text:p>
      <text:p text:style-name="P4">• zarządzania personelem, planowania i analizy zatrudnienia, zarządzania mieniem powierzonym pracownikowi, wypłat i zarządzania wynagrodzeniami, przydzielania zadań, oceny pracownika;</text:p>
      <text:p text:style-name="P4">• wykonywania czynności związanych z ewentualną odpowiedzialnością porządkową pracowników, odpowiedzialnością pracowników za szkodę wyrządzoną pracodawcy, odpowiedzialnością pracowników za mienie powierzone pracownikowi, w tym ustalanie i dochodzenie ewentualnych roszczeń;</text:p>
      <text:p text:style-name="P4">• wykonywania obowiązków wynikających z przepisów o: ubezpieczeniu społecznym, ubezpieczeniu zdrowotnym, podatkach, wypadkach przy pracy, zakładowym funduszu świadczeń socjalnych, rachunkowości, powszechnym obowiązku obrony oraz z innych zobowiązań wywodzących się z obowiązujących regulacji;</text:p>
      <text:p text:style-name="P4">• organizowania i współfinansowanie dodatkowych świadczeń dla pracowników oraz dla członków rodziny lub partnerów pracowników (np. grupowe ubezpieczenie na życie, ubezpieczenia zdrowotne, benefit system);</text:p>
      <text:p text:style-name="P4">• zapewnienia bezpieczeństwa na terenie należącym do Administratora (monitoring wizyjny);</text:p>
      <text:p text:style-name="P4">• zapewnienia ochrony informacji oraz przestrzegania tajemnic zawodowych;</text:p>
      <text:p text:style-name="P4">• obsługi finansowej, administracyjnej oraz informatycznej, w tym założenia </text:p>
      <text:p text:style-name="P4">i utrzymywania kont w systemach informatycznych oraz umożliwienie zdalnej pracy;</text:p>
      <text:p text:style-name="P4">• zapewnienia współpracy i komunikacji na poziomie podmiotów zewnętrznych, które świadczą usługi na rzecz Szkoły;</text:p>
      <text:p text:style-name="P4">• przekazania Państwa danych i środków w ramach Pracowniczych Planów Kapitałowych do podmiotu obsługującego zgodnie z obowiązującymi przepisami;</text:p>
      <text:p text:style-name="P4">• udostępniania danych podmiotom upoważnionym do tego na podstawie przepisów prawa oraz podmiotom, którym podanie jest niezbędne ze względu na korzystanie przez pracownika ze szczególnych uprawnień przewidzianych w prawie pracy.</text:p>
      <text:p text:style-name="P1"/>
      <text:p text:style-name="P4">Podstawą prawną przetwarzania Pani/Pana danych osobowych jest:</text:p>
      <text:p text:style-name="P4">• niezbędność do zawarcia i wykonywania umowy o pracę, w tym korzystania z praw<text:line-break/>i wykonywania obowiązków pracownika lub pracodawcy (art. 6 ust. 1 lit. b Rozporządzenia Ogólnego o Danych Osobowych z dnia 27 kwietnia 2016r., dalej: „RODO”);</text:p>
      <text:p text:style-name="P4">• przepis prawa – w zakresie obowiązków wynikających z tych przepisów, w tym prawa pracy, przepisów o ubezpieczeniu społecznym, ubezpieczeniu zdrowotnym, podatkach, wypadkach przy pracy, zakładowym funduszu świadczeń socjalnych, rachunkowości, powszechnym obowiązku obrony (art. 6 ust. 1 lit. c RODO);</text:p>
      <text:p text:style-name="P4"><text:soft-page-break/>• prawnie uzasadnione interesy administratora (art. 6 ust. 1 lit. f RODO) tj. m.in.: </text:p>
      <text:p text:style-name="P4">- zapewnianie bezpieczeństwa na terenie należącym do Szkoły, gdzie uzasadnionym interesem jest zagwarantowanie bezpieczeństwa;</text:p>
      <text:p text:style-name="P4">- zarządzanie rozwojem oraz zasobami ludzkimi, w tym podnoszenie kwalifikacji, gdzie uzasadnionym interesem jest dbanie o jak najwyższy poziom kadry zarządzającej oraz pozostałych zatrudnionych;</text:p>
      <text:p text:style-name="P4">- przekazanie danych osobowych w związku ze świadczeniami dodatkowymi (ubezpieczenie, aktywność sportowa i inne), gdzie uzasadnionym interesem jest zagwarantowanie jak najlepszych warunków pracy osobom zatrudnionym;</text:p>
      <text:p text:style-name="P4">- dane administracyjne dotyczące podróży, takie jak informacje o podróżach służbowych, szczegóły rezerwacji, numer paszportu, numer firmowej karty kredytowej, faktury związane z podróżą i diety;</text:p>
      <text:p text:style-name="P4">- Pani/Pana zgoda w zakresie szerszym niż wynikający z przepisów prawa pracy (art. 6 ust. 1 lit. a RODO) tj. m.in. do wykorzystania wizerunku w związku z jego publikacją w komunikacji wewnętrznej i zewnętrznej.</text:p>
      <text:p text:style-name="P1"/>
      <text:p text:style-name="P4">Okres przechowywania danych</text:p>
      <text:p text:style-name="P4">Pani/Pana dane osobowe będą przechowywane przez okres zatrudnienia, a następnie przez okres wskazany przez przepisy prawa pracy i inne przepisy szczególne m.in.: ustawy o rachunkowości, prawa podatkowego, ubezpieczeń społecznych.</text:p>
      <text:p text:style-name="P4">W razie przetwarzania danych osobowych w oparciu o wyrażoną przez Panią/Pana zgodę, Administrator będzie przechowywał Pani/Pana dane do momentu wycofania zgody. Administrator zakończy przetwarzanie danych zbieranych w oparciu o jej prawnie uzasadniony interes, jeżeli zgłosi Pani/Pan sprzeciw wobec przetwarzania danych w tych celach.</text:p>
      <text:p text:style-name="P1"/>
      <text:p text:style-name="P1">Odbiorcy danych</text:p>
      <text:p text:style-name="P4">Odbiorcą Pani/Pana danych mogą być:</text:p>
      <text:p text:style-name="P4">• podmioty trzecie w związku z wykonywaniem Pani/Pana obowiązków pracowniczych np.:</text:p>
      <text:p text:style-name="P4">dostarczanie szkoleń i kursów zawodowych, rekrutacji i zarządzania kadrami, wsparcie<text:line-break/>i utrzymanie infrastruktury IT, doradztwo prawne, obsługa zamówień, weryfikacja zgodności (audyty), szkolenia i rozwój, przy czym takie podmioty przetwarzają dane, jako podwykonawcy, na podstawie umowy z pracodawcą i wyłącznie zgodnie z jego poleceniami, tj. np.: niezależni zewnętrzni przedstawiciele (System Informacji Oświatowej), usługodawcy, dostawcy, partnerzy, dystrybutorzy, wykonawcy usług pocztowych i operacyjnych, zarządzania dokumentacją, firma świadcząca usługi, podmiot, z którym Administrator danych zawarł umowę w ramach Pracowniczych Planów Kapitałowych;</text:p>
      <text:p text:style-name="P4">• podmioty trzecie oferujące dodatkowe świadczenia dla pracowników takie jak grupowe ubezpieczenia, inne benefity oraz podmioty uczestniczące w organizacji podroży służbowych;</text:p>
      <text:p text:style-name="P4">• organy ścigania i organy państwowe, gdy wynika to z obowiązujących przepisów prawa. </text:p>
      <text:p text:style-name="P1"/>
      <text:p text:style-name="P1">Prawa osoby, której dane dotyczą </text:p>
      <text:p text:style-name="P1">Przysługuje Pani/Panu prawo do:</text:p>
      <text:p text:style-name="P4">• dostępu do treści swoich danych, żądania ich sprostowania, usunięcia lub ograniczenia ich przetwarzania; </text:p>
      <text:p text:style-name="P4">• wniesienia sprzeciwu wobec przetwarzania danych osobowych w zakresie, w jakim podstawą przetwarzania danych osobowych jest prawnie uzasadniony interes Administratora.<text:line-break/>W szczególności przysługuje Pani /Panu prawo sprzeciwu wobec przetwarzania danych na potrzeby profilowania;</text:p>
      <text:p text:style-name="P4">• wycofania w każdej chwili zgody w zakresie, w jakim jest ona podstawą przetwarzania danych Pani/Pana danych. Wycofanie zgody nie ma wpływu na zgodność z prawem przetwarzania, którego dokonano na podstawie zgody przed jej wycofaniem;</text:p>
      <text:p text:style-name="P4">• przenoszenia danych osobowych, tj. do otrzymania od Administratora informacji<text:line-break/>o przetwarzanych danych osobowych, w ustrukturyzowanym, powszechnie używanym formacie <text:soft-page-break/>nadającym się do odczytu maszynowego, w zakresie, w jakim Pani/Pana dane są przetwarzane<text:line-break/>w celu zawarcia i wykonywania umowy lub na podstawie zgody;</text:p>
      <text:p text:style-name="P4">• wniesienia skargi do Prezesa Urzędu Ochrony Danych Osobowych, gdy uzna Pani/Pan, iż przetwarzanie danych osobowych Pani/Pana dotyczących narusza przepisy RODO.</text:p>
      <text:p text:style-name="P4">W celu skorzystania z powyższych praw należy skontaktować się z Administratorem danych lub<text:line-break/>z inspektorem ochrony danych.</text:p>
      <text:p text:style-name="P1"/>
      <text:p text:style-name="P1">Informacja o obowiązku podania danych i skutkach ich niepodania</text:p>
      <text:p text:style-name="P4">Podanie danych osobowych w zakresie wynikającym z przepisów prawa jest obowiązkowe,<text:line-break/>a skutkiem ich niepodania będzie brak możliwości realizacji stosunku pracy. Podanie pozostałych danych osobowych jest dobrowolne, a skutkiem odmowy ich podania będzie brak możliwości realizacji poszczególnych celów wskazanych powyżej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7T08:43:11.26</meta:creation-date>
    <meta:editing-duration>PT2H29M11S</meta:editing-duration>
    <meta:editing-cycles>9</meta:editing-cycles>
    <meta:generator>OpenOffice/4.1.7$Win32 OpenOffice.org_project/417m1$Build-9800</meta:generator>
    <dc:date>2021-09-01T11:20:55.58</dc:date>
    <dc:creator>Radosław Wasilewski</dc:creator>
    <meta:document-statistic meta:table-count="0" meta:image-count="0" meta:object-count="0" meta:page-count="3" meta:paragraph-count="49" meta:word-count="963" meta:character-count="7629"/>
    <meta:user-defined meta:name="Info 1"/>
    <meta:user-defined meta:name="Info 2"/>
    <meta:user-defined meta:name="Info 3"/>
    <meta:user-defined meta:name="Info 4"/>
  </office:meta>
</office:document-meta>
</file>