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Klauzula informacyjna dla kandydatów do pracy</text:span></text:p>
      <text:p text:style-name="Text_20_body"><text:span text:style-name="Strong_20_Emphasis">1. Administrator </text:span></text:p>
      <text:p text:style-name="P1">Administratorem Państwa danych przetwarzanych w ramach procesu rekrutacji jest Szkoła Podstawowa nr 6 w Ząbkach, ul. Dzika 36, 05-091 Ząbki, telefon 603-047-505, email: sekretariat@sp6zabki.pl.</text:p>
      <text:p text:style-name="Text_20_body"><text:span text:style-name="Strong_20_Emphasis">2. Inspektor ochrony danych</text:span></text:p>
      <text:p text:style-name="Text_20_body">Mogą się Państwo kontaktować z wyznaczonym inspektorem ochrony danych osobowych na adres siedziby szkoły oraz telefonicznie: 783-220-250 i mailowo: <text:a xlink:type="simple" xlink:href="mailto:daneosobowe@zabki.pl" text:style-name="Internet_20_link" text:visited-style-name="Visited_20_Internet_20_Link">daneosobowe@zabki.pl</text:a> </text:p>
      <text:p text:style-name="Text_20_body"><text:span text:style-name="Strong_20_Emphasis">3. Cel i podstawy przetwarzania </text:span></text:p>
      <text:p text:style-name="Text_20_body">Państwa dane osobowe w zakresie wskazanym w przepisach prawa pracy będą przetwarzane w celu przeprowadzenia obecnego postępowania rekrutacyjnego.</text:p>
      <text:p text:style-name="Text_20_body">Podanie innych danych w zakresie nieokreślonym przepisami prawa, zostanie potraktowane jako zgoda na przetwarzanie tych danych osobowych. Wyrażenie zgody w tym przypadku jest dobrowolne, a zgodę tak wyrażoną można odwołać w dowolnym czasie.  </text:p>
      <text:p text:style-name="Text_20_body">Administrator będzie przetwarzał Państwa dane osobowe, także w kolejnych naborach pracowników jeżeli wyrażą Państwo na to zgodę, która może zostać odwołana w dowolnym czasie.</text:p>
      <text:p text:style-name="Text_20_body">Jeżeli w dokumentach zawarte są dane, o których mowa w art. 9 ust. 1 RODO konieczna będzie Państwa zgoda na ich przetwarzanie, która może zostać odwołana w dowolnym czasie.</text:p>
      <text:p text:style-name="Text_20_body"><text:span text:style-name="Strong_20_Emphasis">4. Odbiorcy danych osobowych</text:span></text:p>
      <text:p text:style-name="Text_20_body">Państwa dane osobowe mogą być przekazane wyłącznie podmiotom, które uprawnione są do ich otrzymania przepisami prawa. Ponadto mogą być one ujawnione podmiotom, z którymi Administrator zawarł umowę na świadczenie usług serwisowych dla systemów informatycznych wykorzystywanych przy ich przetwarzaniu.</text:p>
      <text:p text:style-name="Text_20_body"><text:span text:style-name="Strong_20_Emphasis">5. Okres przechowywania danych</text:span></text:p>
      <text:p text:style-name="Text_20_body">Państwa dane zgromadzone w obecnym procesie rekrutacyjnym będą przechowywane do zakończenia procesu rekrutacji.</text:p>
      <text:p text:style-name="Text_20_body">W przypadku wyrażonej przez Państwa zgody na wykorzystywane danych osobowych dla celów przyszłych rekrutacji, Państwa dane będą przechowywane przez  6 miesięcy.</text:p>
      <text:p text:style-name="Text_20_body"><text:span text:style-name="Strong_20_Emphasis">6. Prawa osób, których dane dotyczą</text:span></text:p>
      <text:p text:style-name="Text_20_body">Mają Państwo prawo do:</text:p>
      <text:p text:style-name="Text_20_body">-  dostępu do swoich danych oraz otrzymania ich kopii;</text:p>
      <text:p text:style-name="Text_20_body">-  sprostowania (poprawiania) swoich danych osobowych;</text:p>
      <text:p text:style-name="Text_20_body">-  ograniczenia przetwarzania danych osobowych;</text:p>
      <text:p text:style-name="Text_20_body">-  usunięcia danych osobowych;</text:p>
      <text:p text:style-name="Text_20_body">-  wniesienia skargi do Prezesa UODO (na adres Urzędu Ochrony Danych Osobowych, ul. Stawki 2, 00 - 193 Warszawa).</text:p>
      <text:p text:style-name="Text_20_body"><text:span text:style-name="Strong_20_Emphasis">7. Informacja o wymogu podania danych</text:span></text:p>
      <text:p text:style-name="Text_20_body">Podanie przez Państwa danych osobowych w zakresie wynikającym z art. 22<text:span text:style-name="T1">1</text:span> Kodeksu pracy jest niezbędne, aby uczestniczyć w postępowaniu rekrutacyjnym. Podanie przez Państwa innych danych jest dobrowol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Wasilewski</meta:initial-creator>
    <meta:creation-date>2021-09-01T11:03:20.53</meta:creation-date>
    <dc:date>2021-09-01T11:16:53.25</dc:date>
    <dc:creator>Radosław Wasilewski</dc:creator>
    <meta:editing-duration>PT10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4" meta:word-count="331" meta:character-count="2438"/>
  </office:meta>
</office:document-meta>
</file>