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Akapitzlistą" style:list-style-name="LFO1" style:family="paragraph"/>
    <style:style style:name="P21" style:parent-style-name="Akapitzlistą" style:list-style-name="LFO1" style:family="paragraph"/>
    <style:style style:name="P22" style:parent-style-name="Akapitzlistą" style:list-style-name="LFO1" style:family="paragraph"/>
    <style:style style:name="P23" style:parent-style-name="Akapitzlistą" style:list-style-name="LFO1" style:family="paragraph"/>
    <style:style style:name="P24" style:parent-style-name="Akapitzlistą" style:list-style-name="LFO1" style:family="paragraph"/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P28" style:parent-style-name="Akapitzlistą" style:list-style-name="LFO1" style:family="paragraph"/>
    <style:style style:name="P29" style:parent-style-name="Akapitzlistą" style:list-style-name="LFO1" style:family="paragraph"/>
    <style:style style:name="P30" style:parent-style-name="Akapitzlistą" style:list-style-name="LFO1" style:family="paragraph"/>
    <style:style style:name="P31" style:parent-style-name="Akapitzlistą" style:list-style-name="LFO1" style:family="paragraph"/>
    <style:style style:name="P32" style:parent-style-name="Akapitzlistą" style:list-style-name="LFO1" style:family="paragraph"/>
    <style:style style:name="P33" style:parent-style-name="Akapitzlistą" style:list-style-name="LFO1" style:family="paragraph"/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list-style-name="LFO1" style:family="paragraph"/>
    <style:style style:name="P42" style:parent-style-name="Akapitzlistą" style:list-style-name="LFO1" style:family="paragraph"/>
    <style:style style:name="P43" style:parent-style-name="Akapitzlistą" style:list-style-name="LFO1" style:family="paragraph"/>
    <style:style style:name="P44" style:parent-style-name="Akapitzlistą" style:list-style-name="LFO1" style:family="paragraph"/>
    <style:style style:name="P45" style:parent-style-name="Akapitzlistą" style:list-style-name="LFO1" style:family="paragraph"/>
    <style:style style:name="P46" style:parent-style-name="Akapitzlistą" style:list-style-name="LFO1" style:family="paragraph"/>
    <style:style style:name="P47" style:parent-style-name="Akapitzlistą" style:list-style-name="LFO1" style:family="paragraph"/>
    <style:style style:name="P48" style:parent-style-name="Akapitzlistą" style:list-style-name="LFO1" style:family="paragraph"/>
    <style:style style:name="P49" style:parent-style-name="Akapitzlistą" style:list-style-name="LFO1" style:family="paragraph"/>
    <style:style style:name="P50" style:parent-style-name="Akapitzlistą" style:list-style-name="LFO1" style:family="paragraph"/>
    <style:style style:name="P51" style:parent-style-name="Akapitzlistą" style:list-style-name="LFO1" style:family="paragraph"/>
    <style:style style:name="P52" style:parent-style-name="Akapitzlistą" style:list-style-name="LFO1" style:family="paragraph"/>
    <style:style style:name="P53" style:parent-style-name="Akapitzlistą" style:list-style-name="LFO1" style:family="paragraph"/>
    <style:style style:name="P54" style:parent-style-name="Akapitzlistą" style:list-style-name="LFO1" style:family="paragraph"/>
    <style:style style:name="P55" style:parent-style-name="Akapitzlistą" style:list-style-name="LFO1" style:family="paragraph"/>
    <style:style style:name="P56" style:parent-style-name="Akapitzlistą" style:list-style-name="LFO1" style:family="paragraph"/>
    <style:style style:name="P57" style:parent-style-name="Akapitzlistą" style:list-style-name="LFO1" style:family="paragraph"/>
    <style:style style:name="P58" style:parent-style-name="Akapitzlistą" style:list-style-name="LFO1" style:family="paragraph"/>
    <style:style style:name="P59" style:parent-style-name="Akapitzlistą" style:list-style-name="LFO1" style:family="paragraph"/>
    <style:style style:name="P60" style:parent-style-name="Akapitzlistą" style:list-style-name="LFO1" style:family="paragraph"/>
    <style:style style:name="P61" style:parent-style-name="Akapitzlistą" style:list-style-name="LFO1" style:family="paragraph"/>
    <style:style style:name="P62" style:parent-style-name="Akapitzlistą" style:list-style-name="LFO1" style:family="paragraph"/>
    <style:style style:name="P63" style:parent-style-name="Akapitzlistą" style:list-style-name="LFO1" style:family="paragraph"/>
    <style:style style:name="P64" style:parent-style-name="Akapitzlistą" style:list-style-name="LFO1" style:family="paragraph"/>
    <style:style style:name="P65" style:parent-style-name="Akapitzlistą" style:list-style-name="LFO1" style:family="paragraph"/>
    <style:style style:name="P66" style:parent-style-name="Akapitzlistą" style:list-style-name="LFO1" style:family="paragraph"/>
    <style:style style:name="P67" style:parent-style-name="Akapitzlistą" style:list-style-name="LFO1" style:family="paragraph"/>
    <style:style style:name="P68" style:parent-style-name="Akapitzlistą" style:list-style-name="LFO1" style:family="paragraph"/>
    <style:style style:name="P69" style:parent-style-name="Akapitzlistą" style:list-style-name="LFO1" style:family="paragraph"/>
    <style:style style:name="P70" style:parent-style-name="Akapitzlistą" style:list-style-name="LFO1" style:family="paragraph"/>
    <style:style style:name="P71" style:parent-style-name="Akapitzlistą" style:list-style-name="LFO1" style:family="paragraph"/>
    <style:style style:name="P72" style:parent-style-name="Akapitzlistą" style:list-style-name="LFO1" style:family="paragraph"/>
    <style:style style:name="P73" style:parent-style-name="Akapitzlistą" style:list-style-name="LFO1" style:family="paragraph"/>
    <style:style style:name="P74" style:parent-style-name="Akapitzlistą" style:list-style-name="LFO1" style:family="paragraph"/>
    <style:style style:name="P75" style:parent-style-name="Akapitzlistą" style:list-style-name="LFO1" style:family="paragraph"/>
    <style:style style:name="P76" style:parent-style-name="Akapitzlistą" style:list-style-name="LFO1" style:family="paragraph"/>
    <style:style style:name="P77" style:parent-style-name="Akapitzlistą" style:list-style-name="LFO1" style:family="paragraph"/>
    <style:style style:name="P78" style:parent-style-name="Akapitzlistą" style:list-style-name="LFO1" style:family="paragraph"/>
  </office:automatic-styles>
  <office:body>
    <office:text text:use-soft-page-breaks="true">
      <text:p text:style-name="P1">KLAUZULA INFORMACYJNA – MONITORING WIZYJNY</text:p>
      <text:p text:style-name="Textbody"/>
      <text:p text:style-name="Textbody">Zgodnie z zapisami Rozporządzenia Parlamentu Europejskiego i Rady (UE) 2016/679 z dnia 27 kwietnia 2016 r. w sprawie ochrony osób fizycznych<text:s/>w związku z przetwarzaniem danych osobowych i w sprawie swobodnego przepływu takich danych oraz uchylenia dyrektywy 95/46/WE, zwanego RODO informuję, że:</text:p>
      <text:p text:style-name="Textbody">1. Administratorem systemu monitoringu jest Szkoła Podstawowa nr 6 w Ząbkach. <text:s/>Adres i dane kontaktowe: ul. Dzika 36, 05-091 Ząbki, tel. 603-047-505 e-mail: sekretariat@sp6zabki.pl</text:p>
      <text:p text:style-name="Textbody">2. Administrator powołał Inspektora Ochrony Danych (IOD), który w jego imieniu nadzoruje sprawy przetwarzania danych osobowych. Z IOD – p. Radosławem Wasilewskim można kontaktować się pod adresem mailowym<text:s/><text:a xlink:href="mailto:daneosobowe@zabki.pl" office:target-frame-name="_top" xlink:show="replace">daneosobowe@zabki.pl</text:a><text:s/>lub telefonicznie 783-220-250.</text:p>
      <text:p text:style-name="Textbody">3. Monitoring stosowany jest w celu ochrony mienia, zapewnienia bezpieczeństwa dzieci, pracowników oraz zapewnienia porządku publicznego i bezpieczeństwa<text:s/>na terenie monitorowanym.</text:p>
      <text:p text:style-name="Textbody">4. Monitoring wizyjny miasta składa się z 77<text:s/>kamer, których lokalizacja jest następująca:</text:p>
      <text:list text:style-name="LFO1" text:continue-numbering="true">
        <text:list-item>
          <text:p text:style-name="P2">-<text:s/>kamera wewnętrzna nr 1 – widok wyjście ewakuacyjne ze szkoły, schody prowadzące na trybuny</text:p>
        </text:list-item>
        <text:list-item>
          <text:p text:style-name="P3">kamera wewnętrzna nr 2 – widok na korytarz, salę korekcyjną, szatnie S6, S5</text:p>
        </text:list-item>
        <text:list-item>
          <text:p text:style-name="P4">kamera wewnętrzna nr 3 – widok na wejście do sektora II sali gimnastycznej, szatnie S3, S4</text:p>
        </text:list-item>
        <text:list-item>
          <text:p text:style-name="P5">kamera wewnętrzna nr 4 – widok na pokój trenera, szatnie S2, S3</text:p>
        </text:list-item>
        <text:list-item>
          <text:p text:style-name="P6">kamera wewnętrzna nr 5 – widok na łazienki na parterze przy sali gimnastycznej</text:p>
        </text:list-item>
        <text:list-item>
          <text:p text:style-name="P7">kamera wewnętrzna nr 6 – widok na wejście do sektora I sali gimnastycznej, schody prowadzące na trybuny</text:p>
        </text:list-item>
        <text:list-item>
          <text:p text:style-name="P8">kamera wewnętrzna nr 7 – widok na trybuny przy sektorze I<text:s/></text:p>
        </text:list-item>
        <text:list-item>
          <text:p text:style-name="P9">kamera wewnętrzna nr 8 – widok na klatkę schodową przy trybunach od strony sektora I</text:p>
        </text:list-item>
        <text:list-item>
          <text:p text:style-name="P10">kamera wewnętrzna nr 9 – widok na klatkę schodową przy sektorze III, piętro I</text:p>
        </text:list-item>
        <text:list-item>
          <text:p text:style-name="P11">kamera wewnętrzna nr 10 – widok na trybuny przy sektorze III</text:p>
        </text:list-item>
        <text:list-item>
          <text:p text:style-name="P12">kamera wewnętrzna nr 11 – widok na klatkę schodową przy sektorze III, piętro II</text:p>
        </text:list-item>
        <text:list-item>
          <text:p text:style-name="P13">kamera wewnętrzna nr 12 – widok na wejście do pokoju socjalnego pracowników i wejście do kotłowni- (podpiwniczenie)</text:p>
        </text:list-item>
        <text:list-item>
          <text:p text:style-name="P14">kamera wewnętrzna nr 14 – widok na korytarz, wyjście z szatni, szafki uczniów</text:p>
        </text:list-item>
        <text:list-item>
          <text:p text:style-name="P15">kamera wewnętrzna nr 15 – widok na szatnię od strony sali gimnastycznej<text:s/></text:p>
        </text:list-item>
        <text:list-item>
          <text:p text:style-name="P16">kamera wewnętrzna nr 13 – widok sala świetlicy</text:p>
        </text:list-item>
        <text:list-item>
          <text:p text:style-name="P17">kamera wewnętrzna nr 16 – widok na wyjście ewakuacyjne na patio, schody przy szatni</text:p>
        </text:list-item>
        <text:list-item>
          <text:p text:style-name="P18">kamera wewnętrzna nr 17 – widok na szatnię od strony dyżurki</text:p>
        </text:list-item>
        <text:list-item>
          <text:p text:style-name="P19">kamera wewnętrzna nr 18 – widok na wejście do szatni z wejścia głównego</text:p>
        </text:list-item>
        <text:list-item>
          <text:p text:style-name="P20">kamera wewnętrzna nr 19 – widok na korytarz, wejście główne do szkoły, drzwi do administracji</text:p>
        </text:list-item>
        <text:list-item>
          <text:p text:style-name="P21">kamera wewnętrzna nr 20 – widok na hol na I piętrze, schody, wyjście na patio</text:p>
        </text:list-item>
        <text:list-item>
          <text:p text:style-name="P22">kamera wewnętrzna nr 21 – widok na wejście główne do szkoły, wejście do szatni</text:p>
        </text:list-item>
        <text:list-item>
          <text:p text:style-name="P23">kamera wewnętrzna nr 22 – widok na toalety przy administracji<text:s/></text:p>
        </text:list-item>
        <text:list-item>
          <text:p text:style-name="P24">kamera wewnętrzna nr 23 – widok na hol główny od strony administracji, wejście do dyżurki, korytarz</text:p>
        </text:list-item>
        <text:list-item>
          <text:p text:style-name="P25">kamera wewnętrzna nr 24 – widok na stołówkę od strony holu</text:p>
        </text:list-item>
        <text:list-item>
          <text:p text:style-name="P26">kamera wewnętrzna nr 25 – widok na stołówkę od strony kuchni</text:p>
        </text:list-item>
        <text:list-item>
          <text:p text:style-name="P27">kamera wewnętrzna nr 26 – widok na hol główny przedszkola, okna na patio</text:p>
        </text:list-item>
        <text:list-item>
          <text:p text:style-name="P28">kamera wewnętrzna nr 27 – widok na szatnię w holu głównym przedszkola</text:p>
        </text:list-item>
        <text:list-item>
          <text:p text:style-name="P29">kamera wewnętrzna nr 28 – widok na klatkę schodową łączącą szkołę z przedszkolem parter</text:p>
        </text:list-item>
        <text:list-item>
          <text:p text:style-name="P30">kamera wewnętrzna nr 29 – widok na korytarz przedszkola od strony wyjścia ewakuacyjnego</text:p>
        </text:list-item>
        <text:list-item>
          <text:p text:style-name="P31">kamera wewnętrzna nr 30 – widok na bibliotekę</text:p>
        </text:list-item>
        <text:list-item>
          <text:p text:style-name="P32">kamera wewnętrzna nr 31 – widok na korytarz na I piętrze, salę 10, 12</text:p>
        </text:list-item>
        <text:list-item>
          <text:p text:style-name="P33">kamera wewnętrzna nr 33 – widok na klatkę schodową (środkowa hol) I piętro</text:p>
        </text:list-item>
        <text:list-item>
          <text:p text:style-name="P34">kamera wewnętrzna nr 32 – widok na hol główny na I piętrze, łazienki</text:p>
        </text:list-item>
        <text:list-item>
          <text:p text:style-name="P35">kamera wewnętrzna nr 34 – widok na wejście do biblioteki, schody, łazienki</text:p>
        </text:list-item>
        <text:list-item>
          <text:p text:style-name="P36">kamera wewnętrzna nr 35 – widok na wejście do sali 13, schody, łazienki</text:p>
        </text:list-item>
        <text:list-item>
          <text:p text:style-name="P37">kamera wewnętrzna nr 36 – widok na korytarz na I piętrze, okna na patio</text:p>
        </text:list-item>
        <text:list-item>
          <text:p text:style-name="P38">kamera wewnętrzna nr 37 – widok na korytarz, sale 15, 16, łazienkę damską</text:p>
        </text:list-item>
        <text:list-item>
          <text:p text:style-name="P39">kamera wewnętrzna nr 38 – widok klatka schodowa I piętro (przy bibliotece)</text:p>
        </text:list-item>
        <text:list-item>
          <text:p text:style-name="P40">kamera wewnętrzna nr 39 – widok na klatkę schodową łączącą szkołę z przedszkolem piętro I</text:p>
        </text:list-item>
        <text:list-item>
          <text:p text:style-name="P41">kamera wewnętrzna nr 40 – widok na klatkę wyjście z klatki schodowej ewakuacyjnej, salę 17, 18, 19, 20, 21</text:p>
        </text:list-item>
        <text:list-item>
          <text:p text:style-name="P42">kamera wewnętrzna nr 41 – widok na salę 24, 25, 26<text:s/></text:p>
        </text:list-item>
        <text:list-item>
          <text:p text:style-name="P43">kamera wewnętrzna nr 43 – widok na klatkę schodową (środkowa hol) II piętro</text:p>
        </text:list-item>
        <text:list-item>
          <text:p text:style-name="P44">kamera wewnętrzna nr 42 – widok na klatkę schodową ewakuacyjną II pietro</text:p>
        </text:list-item>
        <text:list-item>
          <text:p text:style-name="P45">kamera wewnętrzna nr 44 – widok na łazienki na II piętrze, schody</text:p>
        </text:list-item>
        <text:list-item>
          <text:p text:style-name="P46">kamera wewnętrzna nr 45 – widok na salę 28, łazienki, schody</text:p>
        </text:list-item>
        <text:list-item>
          <text:p text:style-name="P47">kamera wewnętrzna nr 46 – widok na korytarz na II piętrze</text:p>
        </text:list-item>
        <text:list-item>
          <text:p text:style-name="P48">kamera wewnętrzna nr 47 – widok na sale 30, 31, korytarz</text:p>
        </text:list-item>
        <text:list-item>
          <text:p text:style-name="P49">kamera wewnętrzna nr 48 – widok na klatkę schodową łączącą szkołę z przedszkolem piętro II</text:p>
        </text:list-item>
        <text:list-item>
          <text:p text:style-name="P50">kamera wewnętrzna nr 49 – widok na sale 36, 37, wyjście z klatki schodowej<text:s/></text:p>
        </text:list-item>
        <text:list-item>
          <text:p text:style-name="P51">kamera wewnętrzna nr ksz1 – widok na szatnię</text:p>
        </text:list-item>
        <text:list-item>
          <text:p text:style-name="P52">kamera wewnętrzna nr ksz2 – widok na szatnię</text:p>
        </text:list-item>
        <text:list-item>
          <text:p text:style-name="P53">kamera wewnętrzna nr ksz3 – widok na szatnię</text:p>
        </text:list-item>
        <text:list-item>
          <text:p text:style-name="P54">kamera zewnętrzna nr 1 – widok na wyjście ewakuacyjne przy sali gimnastycznej</text:p>
        </text:list-item>
        <text:list-item>
          <text:p text:style-name="P55">kamera zewnętrzna nr 2 – widok na bieżnię, drążki<text:s/></text:p>
        </text:list-item>
        <text:list-item>
          <text:p text:style-name="P56">kamera zewnętrzna nr 3 – widok na bieżnię, przedszkole</text:p>
        </text:list-item>
        <text:list-item>
          <text:p text:style-name="P57">kamera zewnętrzna nr 4 – widok na boisko, plac zabaw, ul. Andersena</text:p>
        </text:list-item>
        <text:list-item>
          <text:p text:style-name="P58">kamera zewnętrzna nr 5 – widok na plac zabaw</text:p>
        </text:list-item>
        <text:list-item>
          <text:p text:style-name="P59">kamera zewnętrzna nr 6 – widok na boisko część środkowa, plac zabaw</text:p>
        </text:list-item>
        <text:list-item>
          <text:p text:style-name="P60">kamera zewnętrzna nr 7 – widok na boisko w stronę Andersena</text:p>
        </text:list-item>
        <text:list-item>
          <text:p text:style-name="P61">kamera zewnętrzna nr 8 – widok na boisko, plac zabaw i bieżnię (od strony Andersena)</text:p>
        </text:list-item>
        <text:list-item>
          <text:p text:style-name="P62">kamera zewnętrzna nr 9 – widok na stojaki rowerowe, parking przy ul. Andersena</text:p>
        </text:list-item>
        <text:list-item>
          <text:p text:style-name="P63">kamera zewnętrzna nr 10 – widok na dziedziniec szkoły w kierunku wyjścia z holu głównego <text:s text:c="12"/>i stołówki</text:p>
        </text:list-item>
        <text:list-item>
          <text:p text:style-name="P64">kamera zewnętrzna nr 14 – widok na wyjście ewakuacyjne przy ul. Andersena, stojaki rowerowe</text:p>
        </text:list-item>
        <text:list-item>
          <text:p text:style-name="P65">kamera zewnętrzna nr 12 – widok na parking przy ul. Andersena, wejście na boisko, stojaki rowerowe</text:p>
        </text:list-item>
        <text:list-item>
          <text:p text:style-name="P66">kamera zewnętrzna nr 13 – widok na wejście główne do szkoły</text:p>
        </text:list-item>
        <text:list-item>
          <text:p text:style-name="P67">kamera zewnętrzna nr 11<text:s/><text:s/>- widok na wejście główne do szkoły przy hali sportowej</text:p>
        </text:list-item>
        <text:list-item>
          <text:p text:style-name="P68">kamera zewnętrzna nr 15 – widok w stronę wejścia do kuchni i przedszkola</text:p>
        </text:list-item>
        <text:list-item>
          <text:p text:style-name="P69">kamera zewnętrzna nr 16 – widok na parking, skrzyżowanie ul. Dzikiej i Andersena</text:p>
        </text:list-item>
        <text:list-item>
          <text:p text:style-name="P70">kamera zewnętrzna nr 17 – widok na parking przy ul. Dzikiej<text:s/></text:p>
        </text:list-item>
        <text:list-item>
          <text:p text:style-name="P71">kamera zewnętrzna nr 18 – widok na dziedziniec szkoły w kierunku stołówki</text:p>
        </text:list-item>
        <text:list-item>
          <text:p text:style-name="P72">kamera zewnętrzna nr 19 – widok na dziedziniec szkoły w kierunku sali korekcyjnej i przedszkola</text:p>
        </text:list-item>
        <text:list-item>
          <text:p text:style-name="P73">kamera zewnętrzna nr 20 – widok na dziedziniec szkoły od strony wyjścia z przedszkola</text:p>
        </text:list-item>
        <text:list-item>
          <text:p text:style-name="P74">kamera zewnętrzna nr 21 – widok na wejście na dziedziniec od strony placu zabaw przedszkola</text:p>
        </text:list-item>
        <text:list-item>
          <text:p text:style-name="P75">kamera zewnętrzna nr 22 – widok na plac zabaw przedszkola, ul. Dziką</text:p>
        </text:list-item>
        <text:list-item>
          <text:p text:style-name="P76">kamera zewnętrzna nr 23 – widok na plac zabaw przedszkola</text:p>
        </text:list-item>
        <text:list-item>
          <text:p text:style-name="P77">kamera zewnętrzna nr 24 – widok na wejście do przedszkola, ul. Dziką, parking</text:p>
        </text:list-item>
        <text:list-item>
          <text:p text:style-name="P78">kamera zewnętrzna nr 25 – widok na wejście główne do przedszkola, ul. Dziką</text:p>
        </text:list-item>
      </text:list>
      <text:p text:style-name="Textbody"/>
      <text:p text:style-name="Textbody">5. Podstawą przetwarzania danych jest: art. 108a ustawy z dnia 14 grudnia 2016 r. Prawo<text:s/><text:soft-page-break/>oświatowe; art. 22(2) ustawy z dnia 26 czerwca 1974 r. Kodeks pracy; art. 9a ustawy z dnia 8 marca 1990 r. o samorządzie gminnym.</text:p>
      <text:p text:style-name="Textbody">6. Zapisy z monitoringu przechowywane będą przez okres nie dłuższy niż 90 dni.</text:p>
      <text:p text:style-name="Textbody">7. Odbiorcami Pani/Pana danych osobowych będą wyłącznie podmioty uprawnione do uzyskania danych<text:s/>osobowych na podstawie przepisów prawa, w szczególnych przypadkach na podstawie właściwie skonstruowanych, zapewniających bezpieczeństwo danym osobowym, umów powierzenia danych do przetwarzania.</text:p>
      <text:p text:style-name="Textbody">8. Osoba zarejestrowana przez system monitoringu ma prawo do<text:s/>dostępu do swoich danych osobowych, prawo ograniczenia przetwarzania, prawo żądania ich usunięcia, chyba, że odrębne przepisy stanowią inaczej.</text:p>
      <text:p text:style-name="Textbody">9. Każdemu, kto uzna, że przetwarzanie danych osobowych narusza przepisy RODO przysługuje prawo wniesienia skargi do Prezesa Urzędu Ochrony Danych Osobowych.</text:p>
      <text:p text:style-name="Textbody">10. Dane nie będą przetwarzane w sposób zautomatyzowany w tym również w formie profilowa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ierownik</dc:creator>
    <meta:creation-date>2021-09-01T10:03:00Z</meta:creation-date>
    <dc:date>2021-09-01T10:03:00Z</dc:date>
    <meta:template xlink:href="Normal" xlink:type="simple"/>
    <meta:editing-cycles>2</meta:editing-cycles>
    <meta:editing-duration>PT120S</meta:editing-duration>
    <meta:document-statistic meta:page-count="3" meta:paragraph-count="15" meta:word-count="1119" meta:character-count="7824" meta:row-count="56" meta:non-whitespace-character-count="6720"/>
  </office:meta>
</office:document-meta>
</file>