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-complex="Times New Roman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4" style:family="text">
      <style:text-properties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 o przetwarzaniu danych dla osób, będących stroną umów cywilno-prawnych </text:p>
      <text:p text:style-name="P3"/>
      <text:p text:style-name="P2"><text:span text:style-name="T2">Zgodnie z art. 13 Rozporządzenia Parlamentu Europejskiego i Rady (UE) 2016/679 z dnia<text:line-break/>27 kwietnia 2016 r. w sprawie ochrony osób fizycznych w związku z przetwarzaniem danych osobowych i w sprawie swobodnego przepływu takich danych (dalej: </text:span><text:span text:style-name="T3">RODO</text:span><text:span text:style-name="T2">) Szkoła Podstawowa nr 6 w Ząbkach informuje, iż:</text:span></text:p>
      <text:list xml:id="list7274305567821342938" text:style-name="WW8Num1">
        <text:list-item>
          <text:p text:style-name="P6">Administratorem Pana/Pani danych osobowych jest <text:span text:style-name="T4">Szkoła Podstawowa nr 6 w Ząbkach, z siedzibą ul. Dzika 36, 05-091 Ząbki, telefon 603-047-505, mail sekretariat@sp6zabki.pl</text:span></text:p>
        </text:list-item>
        <text:list-item>
          <text:p text:style-name="P7"><text:span text:style-name="T1">Inspektorem Ochrony Danych jest P. Radosław Wasilewski, e-mail: </text:span><text:a xlink:type="simple" xlink:href="mailto:daneosobowe@zabki.pl" text:style-name="Internet_20_link" text:visited-style-name="Visited_20_Internet_20_Link"><text:span text:style-name="T1">daneosobowe@zabki.pl</text:span></text:a><text:span text:style-name="T1">, <text:s/><text:line-break/>tel. 783-220-250.</text:span></text:p>
        </text:list-item>
        <text:list-item>
          <text:p text:style-name="P6">Pani/Pana dane osobowe będą przetwarzane w celach związanych z zawarciem<text:line-break/>i realizacją umowy cywilno-prawnej w oparciu o art. 6 ust.1 lit. b) RODO.</text:p>
        </text:list-item>
        <text:list-item>
          <text:p text:style-name="P6">Pani/Pana dane osobowe mogą być udostępniane odpowiednim odbiorcom,<text:line-break/>w szczególności podmiotom zewnętrznym współpracującym z administratorem danych albo instytucjom uprawnionym do kontroli działalności administratora danych lub instytucjom uprawnionym do uzyskania danych osobowych na podstawie przepisów prawa.</text:p>
        </text:list-item>
        <text:list-item>
          <text:p text:style-name="P6">Pani/Pana dane osobowe będą przechowywane przez okres niezbędny do wykonania umowy, a po jej rozwiązaniu lub wygaśnięciu – przez obowiązkowy okres przechowywania dokumentacji, ustalony z odrębnymi przepisami. </text:p>
        </text:list-item>
        <text:list-item>
          <text:p text:style-name="P6">Przysługuje Pani/Panu prawo dostępu do swoich danych osobowych, ich sprostowania, usunięcia lub ograniczenia przetwarzania a także prawo sprzeciwu, zażądania zaprzestania <text:s/>przetwarzania i prawo przenoszenia danych – w przypadkach i na zasadach określonych<text:line-break/>w przepisach RODO.</text:p>
        </text:list-item>
        <text:list-item>
          <text:p text:style-name="P6">Przysługuje Pani/Panu prawo do wniesienia skargi do Prezesa Urzędu Ochrony Danych Osobowych z siedzibą w Warszawie przy ul. Stawki 2, 00-193 Warszawa.</text:p>
        </text:list-item>
      </text:list>
      <text:p text:style-name="P4">8. <text:s/>Podanie danych osobowych jest warunkiem niezbędnym do zawarcia umowy cywilno-prawnej. W przypadku nie podania danych osobowych nie będzie możliwe jej zawarcie. </text:p>
      <text:p text:style-name="P4">9. Pani/Pana osobowe nie będą podlegać zautomatyzowanemu podejmowaniu decyzji<text:line-break/>lub profilowaniu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o przetwarzaniu danych do umów cywilno-prawnych </dc:title>
    <meta:creation-date>2019-11-07T09:08:00.78</meta:creation-date>
    <meta:editing-cycles>5</meta:editing-cycles>
    <meta:editing-duration>PT12M58S</meta:editing-duration>
    <meta:generator>OpenOffice/4.1.7$Win32 OpenOffice.org_project/417m1$Build-9800</meta:generator>
    <dc:date>2021-09-01T11:02:14.89</dc:date>
    <dc:creator>Radosław Wasilewski</dc:creator>
    <meta:document-statistic meta:table-count="0" meta:image-count="0" meta:object-count="0" meta:page-count="1" meta:paragraph-count="11" meta:word-count="271" meta:character-count="2022"/>
  </office:meta>
</office:document-meta>
</file>